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Times New Roman'" svg:font-family="StarSymbol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ableColumn4" style:family="table-column">
      <style:table-column-properties style:column-width="0.6493in" style:use-optimal-column-width="false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0.8402in" style:use-optimal-column-width="false"/>
    </style:style>
    <style:style style:name="TableColumn7" style:family="table-column">
      <style:table-column-properties style:column-width="4.2784in" style:use-optimal-column-width="false"/>
    </style:style>
    <style:style style:name="Table3" style:family="table">
      <style:table-properties style:width="6.686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ContentsHeading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/>
    <style:style style:name="P41" style:parent-style-name="Textbody" style:family="paragraph"/>
    <style:style style:name="P42" style:parent-style-name="Textbody" style:family="paragraph"/>
    <style:style style:name="P43" style:parent-style-name="Textbody" style:family="paragraph"/>
    <style:style style:name="P44" style:parent-style-name="Textbody" style:family="paragraph"/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</office:automatic-styles>
  <office:body>
    <office:text text:use-soft-page-breaks="true">
      <text:p text:style-name="P1">Atelier pro 1 (deuxième année)</text:p>
      <text:p text:style-name="Heading">SODECAF – Segmentation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Heading">Version</text:p>
          </table:table-cell>
          <table:table-cell table:style-name="TableCell10">
            <text:p text:style-name="TableHeading">Date</text:p>
          </table:table-cell>
          <table:table-cell table:style-name="TableCell11">
            <text:p text:style-name="TableHeading">Auteur</text:p>
          </table:table-cell>
          <table:table-cell table:style-name="TableCell12">
            <text:p text:style-name="TableHeading">Observations</text:p>
          </table:table-cell>
        </table:table-row>
        <table:table-row table:style-name="TableRow13">
          <table:table-cell table:style-name="TableCell14">
            <text:p text:style-name="TableContents">1</text:p>
          </table:table-cell>
          <table:table-cell table:style-name="TableCell15">
            <text:p text:style-name="TableContents">09/09/13</text:p>
          </table:table-cell>
          <table:table-cell table:style-name="TableCell16">
            <text:p text:style-name="TableContents">BDE</text:p>
          </table:table-cell>
          <table:table-cell table:style-name="TableCell17">
            <text:p text:style-name="TableContents">Document original</text:p>
          </table:table-cell>
        </table:table-row>
        <table:table-row table:style-name="TableRow18">
          <table:table-cell table:style-name="TableCell19">
            <text:p text:style-name="TableContents">2</text:p>
          </table:table-cell>
          <table:table-cell table:style-name="TableCell20">
            <text:p text:style-name="TableContents">05/05/16</text:p>
          </table:table-cell>
          <table:table-cell table:style-name="TableCell21">
            <text:p text:style-name="TableContents">STE</text:p>
          </table:table-cell>
          <table:table-cell table:style-name="TableCell22">
            <text:p text:style-name="TableContents">Refonte STE</text:p>
          </table:table-cell>
        </table:table-row>
        <table:table-row table:style-name="TableRow23">
          <table:table-cell table:style-name="TableCell24">
            <text:p text:style-name="TableContents">3</text:p>
          </table:table-cell>
          <table:table-cell table:style-name="TableCell25">
            <text:p text:style-name="TableContents">10/08/19</text:p>
          </table:table-cell>
          <table:table-cell table:style-name="TableCell26">
            <text:p text:style-name="TableContents">STE</text:p>
          </table:table-cell>
          <table:table-cell table:style-name="TableCell27">
            <text:p text:style-name="TableContents">MAJ SRV</text:p>
          </table:table-cell>
        </table:table-row>
        <table:table-row table:style-name="TableRow28">
          <table:table-cell table:style-name="TableCell29">
            <text:p text:style-name="TableContents">4</text:p>
          </table:table-cell>
          <table:table-cell table:style-name="TableCell30">
            <text:p text:style-name="TableContents">20/08/21</text:p>
          </table:table-cell>
          <table:table-cell table:style-name="TableCell31">
            <text:p text:style-name="TableContents">STE</text:p>
          </table:table-cell>
          <table:table-cell table:style-name="TableCell32">
            <text:p text:style-name="TableContents">Refonte BTS</text:p>
          </table:table-cell>
        </table:table-row>
      </table:table>
      <text:p text:style-name="Textbody"/>
      <text:p text:style-name="Textbody"/>
      <text:table-of-content text:name="_TOC0">
        <text:table-of-content-source text:outline-level="2" text:use-outline-level="true" text:use-index-marks="true" text:use-index-source-styles="false" text:index-scope="document">
          <text:table-of-content-entry-template text:outline-level="1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33">Table des matières</text:p>
          <text:p text:style-name="Contents1">1 - Travail à faire<text:tab/>1</text:p>
          <text:p text:style-name="Contents1">2 - Activités<text:tab/>1</text:p>
          <text:p text:style-name="Contents1">3 - Documentation<text:tab/>2</text:p>
          <text:p text:style-name="Contents1">4 - Productions attendues<text:tab/>2</text:p>
        </text:index-body>
      </text:table-of-content>
      <text:h text:style-name="Titre1" text:outline-level="1">Travail à faire</text:h>
      <text:p text:style-name="Textbody">L'objectif de cette situation professionnelle est de mettre au point de manière effective la<text:s/>segmentation et la sécurisation du réseau. Vous devez créer des zones et<text:s/>les<text:s/>sous réseaux<text:s/>nécessaires.<text:s/>Vous vous assurerez d'abord que la communication avec chaque réseau fonctionne parfaitement. Ensuite, vous réaliserez le filtrage des flux conformément au cahier des charges.</text:p>
      <text:p text:style-name="Textbody">La borne Wifi ne sera pas mise en place dans cette partie des travaux. Le sous réseau visiteurs devra exister et les règles de filtrage qui l'accompagnent doivent être opérationnelles.</text:p>
      <text:h text:style-name="Titre3" text:outline-level="3">Réalisation effective</text:h>
      <text:p text:style-name="Textbody">Le travail à faire consiste donc à :</text:p>
      <text:list text:style-name="LFO10" text:continue-numbering="true">
        <text:list-item>
          <text:p text:style-name="P34">Lister<text:s/>les tâches à réaliser</text:p>
        </text:list-item>
        <text:list-item>
          <text:p text:style-name="P35">Proposer et modifier le réseau, configurer les systèmes existants conformément aux spécifications techniques,</text:p>
        </text:list-item>
        <text:list-item>
          <text:p text:style-name="P36">Tester<text:s/>les modifications, rédiger un rapport de test</text:p>
        </text:list-item>
        <text:list-item>
          <text:p text:style-name="P37">Rédiger<text:s/>un rapport d'installation mettant en relief les différentes étapes réalisées et leur explication.</text:p>
        </text:list-item>
        <text:list-item>
          <text:p text:style-name="P38">Mettre à jour l'inventaire GLPI.</text:p>
        </text:list-item>
        <text:list-item>
          <text:p text:style-name="P39">Rédiger<text:s/>une note aux utilisateurs expliquant ce que vous avez fait.</text:p>
        </text:list-item>
      </text:list>
      <text:h text:style-name="Titre3" text:outline-level="3">Bilan</text:h>
      <text:list text:style-name="LFO10" text:continue-numbering="true">
        <text:list-item>
          <text:p text:style-name="P40">Une réunion de Bilan sera effectuée avec l'ensemble du SI. Au cours de celle-ci vous exposerez<text:s/><text:soft-page-break/>l'ensemble des techniques de l'opération qui a été menée. Vous produirez la documentation<text:s/>récapitulative que vous pourrez laisser à la disposition de chacun.</text:p>
        </text:list-item>
      </text:list>
      <text:h text:style-name="Titre1" text:outline-level="1">Documentation</text:h>
      <text:list text:style-name="LFO11" text:continue-numbering="true">
        <text:list-item>
          <text:p text:style-name="P41">Présentation de la Sodecaf</text:p>
        </text:list-item>
        <text:list-item>
          <text:p text:style-name="P42">Cahier des charges de la segmentation du réseau</text:p>
        </text:list-item>
        <text:list-item>
          <text:p text:style-name="P43">exemples<text:s/>de rapport de test</text:p>
        </text:list-item>
        <text:list-item>
          <text:p text:style-name="P44">Cours et TD/TP sur les VLAN, les sous-réseaux et la communication Inter-Vlan</text:p>
        </text:list-item>
      </text:list>
      <text:h text:style-name="Titre1" text:outline-level="1"><text:bookmark-start text:name="productions_attendues"/><text:bookmark-end text:name="productions_attendues"/>Productions attendues</text:h>
      <text:list text:style-name="LFO12" text:continue-numbering="true">
        <text:list-item>
          <text:p text:style-name="P45">Liste des tâches à réaliser, comprenant la liste détaillée des tests qui seront effectués.</text:p>
        </text:list-item>
        <text:list-item>
          <text:p text:style-name="P46">Réalisation d'un maquettage.</text:p>
        </text:list-item>
        <text:list-item>
          <text:p text:style-name="P47">Réseau modifié (toutes les communications entre les divers sous réseau doivent fonctionner selon les<text:s/>contraintes envisagées dans le cahier des charges).</text:p>
        </text:list-item>
        <text:list-item>
          <text:p text:style-name="P48">Rapport d'installation comprenant le rapport de tests.</text:p>
        </text:list-item>
        <text:list-item>
          <text:p text:style-name="P49">Note aux utilisateurs.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, 'Times New Roman'" svg:font-family="StarSymbol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text-align="start"/>
      <style:text-properties style:font-weight-complex="bold" fo:hyphenate="false"/>
    </style:style>
    <style:style style:name="Titre2" style:display-name="Titre 2" style:family="paragraph" style:parent-style-name="Titre1" style:next-style-name="Textbody" style:default-outline-level="2">
      <style:paragraph-properties fo:margin-top="0in" fo:margin-bottom="0in"/>
      <style:text-properties fo:font-style="italic" style:font-style-asian="italic" style:font-style-complex="italic" fo:font-size="14pt" style:font-size-asian="14pt" fo:hyphenate="false"/>
    </style:style>
    <style:style style:name="Titre3" style:display-name="Titre 3" style:family="paragraph" style:parent-style-name="Heading" style:next-style-name="Textbody" style:default-outline-level="3">
      <style:paragraph-properties fo:text-align="start" fo:margin-top="0.0868in" fo:margin-bottom="0.043in" fo:margin-left="0.0395in">
        <style:tab-stops/>
      </style:paragraph-properties>
      <style:text-properties style:font-weight-complex="bold" fo:color="#800000" fo:font-size="14pt" style:font-size-asian="14pt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Arial Unicode MS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text-align="start" fo:margin-top="0.0868in" fo:margin-bottom="0.043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/>
      <style:text-properties style:font-name="Arial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 fo:line-height="150%"/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-asian="Lucida Sans Unicode" style:font-name-complex="Tahoma" fo:font-weight="bold" style:font-weight-asian="bold" fo:text-shadow="0.0138in 0.0138in 0in #000000" fo:font-size="20pt" style:font-size-asian="20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0583in"/>
          <style:tab-stop style:type="right" style:position="10.1173in"/>
        </style:tab-stops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Textbody">
      <style:paragraph-properties text:number-lines="false" fo:margin-top="0.0395in" fo:margin-bottom="0.043in" fo:line-height="10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Text" style:display-name="Text" style:family="paragraph" style:parent-style-name="Légende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font-size="14pt" style:font-size-asian="14pt" fo:hyphenate="false"/>
    </style:style>
    <style:style style:name="Correction" style:display-name="Correction" style:family="paragraph" style:parent-style-name="TableContents">
      <style:paragraph-properties fo:margin-top="0in" fo:margin-bottom="0.0826in"/>
      <style:text-properties fo:color="#0000FF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Corpsdetextejustifié" style:display-name="Corps de texte justifié" style:family="paragraph" style:parent-style-name="Standard">
      <style:paragraph-properties fo:text-align="start"/>
      <style:text-properties fo:hyphenate="false"/>
    </style:style>
    <style:style style:name="Titre30" style:display-name="Titre3" style:family="paragraph" style:parent-style-name="Standard">
      <style:text-properties fo:hyphenate="false"/>
    </style:style>
    <style:style style:name="Titre40" style:display-name="Titre4" style:family="paragraph" style:parent-style-name="Standard">
      <style:paragraph-properties fo:text-align="center"/>
      <style:text-properties fo:hyphenate="false"/>
    </style:style>
    <style:style style:name="Titre50" style:display-name="Titre5" style:family="paragraph" style:parent-style-name="Standard">
      <style:paragraph-properties fo:text-align="center" fo:margin-top="0.0395in" fo:margin-bottom="0.0395in" fo:margin-left="0.0784in" fo:margin-right="0.0784in">
        <style:tab-stops/>
      </style:paragraph-properties>
      <style:text-properties fo:hyphenate="false"/>
    </style:style>
    <style:style style:name="Titre10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0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style:font-name-complex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 fo:margin-left="2.3625in">
        <style:tab-stops/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paragraph-properties fo:margin-bottom="0in" fo:margin-left="2.8347in">
        <style:tab-stops/>
      </style:paragraph-properties>
      <style:text-properties fo:hyphenate="false"/>
    </style:style>
    <style:style style:name="StandardLTGliederung7" style:display-name="Standard~LT~Gliederung 7" style:family="paragraph" style:parent-style-name="StandardLTGliederung6">
      <style:paragraph-properties fo:margin-left="3.3069in">
        <style:tab-stops/>
      </style:paragraph-properties>
      <style:text-properties fo:hyphenate="false"/>
    </style:style>
    <style:style style:name="StandardLTGliederung8" style:display-name="Standard~LT~Gliederung 8" style:family="paragraph" style:parent-style-name="StandardLTGliederung7">
      <style:paragraph-properties fo:margin-left="3.7798in">
        <style:tab-stops/>
      </style:paragraph-properties>
      <style:text-properties fo:hyphenate="false"/>
    </style:style>
    <style:style style:name="StandardLTGliederung9" style:display-name="Standard~LT~Gliederung 9" style:family="paragraph" style:parent-style-name="StandardLTGliederung8">
      <style:paragraph-properties fo:margin-left="4.252in">
        <style:tab-stops/>
      </style:paragraph-properties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style:font-name-complex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 fo:text-indent="-0.2361in"/>
      <style:text-properties style:font-name="Tahoma" style:font-name-asian="Tahoma" style:font-name-complex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style:font-name-complex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style:font-name-complex="Tahoma" fo:font-size="44pt" style:font-size-asian="44pt" style:font-size-complex="44pt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style:font-name-complex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 fo:margin-left="0.4722in" fo:text-indent="-0.3541in">
        <style:tab-stops/>
      </style:paragraph-properties>
      <style:text-properties style:font-name="Tahoma" style:font-name-asian="Tahoma" style:font-name-complex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 fo:margin-left="0.9451in" fo:text-indent="-0.3152in">
        <style:tab-stops/>
      </style:paragraph-properties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 fo:margin-left="1.4173in" fo:text-indent="-0.2361in">
        <style:tab-stops/>
      </style:paragraph-properties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 fo:margin-left="1.8895in">
        <style:tab-stops/>
      </style:paragraph-properties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 fo:margin-left="2.3625in">
        <style:tab-stops/>
      </style:paragraph-properties>
      <style:text-properties fo:hyphenate="false"/>
    </style:style>
    <style:style style:name="Plan6" style:display-name="Plan 6" style:family="paragraph" style:parent-style-name="Plan5">
      <style:paragraph-properties fo:margin-bottom="0in" fo:margin-left="2.8347in">
        <style:tab-stops/>
      </style:paragraph-properties>
      <style:text-properties fo:hyphenate="false"/>
    </style:style>
    <style:style style:name="Plan7" style:display-name="Plan 7" style:family="paragraph" style:parent-style-name="Plan6">
      <style:paragraph-properties fo:margin-left="3.3069in">
        <style:tab-stops/>
      </style:paragraph-properties>
      <style:text-properties fo:hyphenate="false"/>
    </style:style>
    <style:style style:name="Plan8" style:display-name="Plan 8" style:family="paragraph" style:parent-style-name="Plan7">
      <style:paragraph-properties fo:margin-left="3.7798in">
        <style:tab-stops/>
      </style:paragraph-properties>
      <style:text-properties fo:hyphenate="false"/>
    </style:style>
    <style:style style:name="Plan9" style:display-name="Plan 9" style:family="paragraph" style:parent-style-name="Plan8">
      <style:paragraph-properties fo:margin-left="4.252in">
        <style:tab-stops/>
      </style:paragraph-properties>
      <style:text-properties fo:hyphenate="false"/>
    </style:style>
    <style:style style:name="Dossier" style:display-name="Dossier" style:family="paragraph" style:parent-style-name="Textbody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WW-Corpsdetexte3" style:display-name="WW-Corps de texte 3" style:family="paragraph" style:parent-style-name="Standard"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rpsdequestion" style:display-name="Corps de question" style:family="paragraph" style:parent-style-name="Textbody" style:next-style-name="Correction">
      <style:text-properties fo:font-style="italic" style:font-style-asian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contenu2" style:display-name="contenu 2" style:family="paragraph" style:parent-style-name="TableContents">
      <style:text-properties style:font-name="Mangal" fo:color="#0000FF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style:font-size-complex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avail" style:display-name="travail" style:family="paragraph" style:parent-style-name="TableContents" style:next-style-name="TableContents">
      <style:paragraph-properties fo:text-align="center" fo:margin-top="0in" fo:margin-bottom="0.0826in"/>
      <style:text-properties fo:font-weight="bold" style:font-weight-asian="bold" fo:hyphenate="false"/>
    </style:style>
    <style:style style:name="correction0" style:display-name="correction" style:family="paragraph" style:parent-style-name="Textbody">
      <style:text-properties fo:color="#0047FF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10z0" style:display-name="WW8Num10z0" style:family="text">
      <style:text-properties style:font-name="StarSymbol, 'Times New Roman'"/>
    </style:style>
    <style:style style:name="WW8Num10z1" style:display-name="WW8Num10z1" style:family="text">
      <style:text-properties style:font-name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3z0" style:display-name="WW8Num13z0" style:family="text">
      <style:text-properties style:font-name="StarSymbol, 'Times New Roman'"/>
    </style:style>
    <style:style style:name="WW8Num11z0" style:display-name="WW8Num11z0" style:family="text">
      <style:text-properties style:font-name="StarSymbol, 'Times New Roman'"/>
    </style:style>
    <style:style style:name="WW8Num12z0" style:display-name="WW8Num12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/>
    </style:style>
    <style:style style:name="WW8Num8z0" style:display-name="WW8Num8z0" style:family="text">
      <style:text-properties style:font-name="StarSymbol, 'Times New Roman'"/>
    </style:style>
    <style:style style:name="WW8Num8z1" style:display-name="WW8Num8z1" style:family="text">
      <style:text-properties style:font-name="Courier New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 style:font-name-asian="Times New Roman" style:font-name-complex="Times New Roman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 style:font-name-asian="Times New Roman" style:font-name-complex="Times New Roman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3" style:display-name="WW8Num2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2" style:display-name="WW8Num2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WW8Num10" style:display-name="WW8Num10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13" style:display-name="WW8Num13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8Num11" style:display-name="WW8Num11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Times New Roman"/>
    </style:style>
    <style:style style:name="WW_CharLFO7LVL2" style:family="text">
      <style:text-properties style:font-name="Symbol" style:font-name-complex="Times New Roman"/>
    </style:style>
    <style:style style:name="WW_CharLFO7LVL3" style:family="text">
      <style:text-properties style:font-name="Symbol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Symbol" style:font-name-complex="Times New Roman"/>
    </style:style>
    <style:style style:name="WW_CharLFO7LVL6" style:family="text">
      <style:text-properties style:font-name="Symbol" style:font-name-complex="Times New Roman"/>
    </style:style>
    <style:style style:name="WW_CharLFO7LVL7" style:family="text">
      <style:text-properties style:font-name="Symbol" style:font-name-complex="Times New Roman"/>
    </style:style>
    <style:style style:name="WW_CharLFO7LVL8" style:family="text">
      <style:text-properties style:font-name="Symbol" style:font-name-complex="Times New Roman"/>
    </style:style>
    <style:style style:name="WW_CharLFO7LVL9" style:family="text">
      <style:text-properties style:font-name="Symbol" style:font-name-complex="Times New Roman"/>
    </style:style>
    <text:list-style style:name="WW8Num12" style:display-name="WW8Num12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Times New Roman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WW8Num9" style:display-name="WW8Num9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WW8Num8" style:display-name="WW8Num8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>
        <style:tab-stops>
          <style:tab-stop style:type="left" style:position="3.0861in"/>
          <style:tab-stop style:type="center" style:position="6.1986in"/>
          <style:tab-stop style:type="right" style:position="10.1173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3"/><text:tab/><text:tab/>Page :<text:s/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version 1</dc:description>
    <meta:initial-creator>Bernard DUCASSE</meta:initial-creator>
    <dc:creator>Steven</dc:creator>
    <meta:creation-date>2006-03-02T08:02:00Z</meta:creation-date>
    <dc:date>2025-10-09T07:51:00Z</dc:date>
    <meta:print-date>2012-08-08T15:31:00Z</meta:print-date>
    <meta:template xlink:href="Normal.dotm" xlink:type="simple"/>
    <meta:editing-cycles>440</meta:editing-cycles>
    <meta:editing-duration>PT10878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7" meta:character-count="2190" meta:row-count="15" meta:non-whitespace-character-count="1857"/>
  </office:meta>
</office:document-meta>
</file>